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fo:font-weight="normal" officeooo:rsid="0094b08f" officeooo:paragraph-rsid="0013463f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65ef5" officeooo:paragraph-rsid="00165ef5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bold" officeooo:rsid="00165ef5" officeooo:paragraph-rsid="00165ef5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65ef5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4fafb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14fafb" officeooo:paragraph-rsid="0014fafb" style:font-size-asian="8.69999980926514pt" style:font-size-complex="10pt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14fafb" officeooo:paragraph-rsid="0014fafb" style:font-size-asian="8.69999980926514pt" style:font-size-complex="10pt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style:text-underline-style="none" fo:font-weight="bold" officeooo:rsid="00165ef5" officeooo:paragraph-rsid="00165ef5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fo:font-variant="small-caps" fo:font-style="italic"/>
    </style:style>
    <style:style style:name="T5" style:family="text">
      <style:text-properties fo:font-variant="small-caps" fo:font-style="italic" officeooo:rsid="0014fafb"/>
    </style:style>
    <style:style style:name="T6" style:family="text">
      <style:text-properties officeooo:rsid="00165ef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5ef5" style:font-weight-asian="bold" style:font-weight-complex="bold"/>
    </style:style>
    <style:style style:name="T9" style:family="text">
      <style:text-properties officeooo:rsid="00169247"/>
    </style:style>
    <style:style style:name="T10" style:family="text">
      <style:text-properties officeooo:rsid="001f0212"/>
    </style:style>
    <style:style style:name="T11" style:family="text">
      <style:text-properties officeooo:rsid="001a80dc"/>
    </style:style>
    <style:style style:name="T12" style:family="text">
      <style:text-properties officeooo:rsid="001ed008"/>
    </style:style>
    <style:style style:name="T13" style:family="text">
      <style:text-properties officeooo:rsid="001e25f6"/>
    </style:style>
    <style:style style:name="T14" style:family="text">
      <style:text-properties officeooo:rsid="001766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>La Comisión de Educación, Ciencia, Tecnología e Innovación ha considerado el Proyecto de <text:span text:style-name="T6">Comunicación</text:span><text:span text:style-name="T8"> Nº 47386 - CD – Somos Vida Unión Federal,</text:span><text:span text:style-name="T7"> </text:span>de l<text:span text:style-name="T6">a</text:span> diputa<text:span text:style-name="T6">da Granata,</text:span> por el cual <text:span text:style-name="T9">se solicit</text:span><text:span text:style-name="T10">a </text:span><text:span text:style-name="T11">disponga proceder a la urgente refacción de los núcleos sanitarios e instalación de servicio de agua potable del recientemente inaugurado edificio del </text:span><text:span text:style-name="T10">I</text:span><text:span text:style-name="T11">nstituto </text:span><text:span text:style-name="T10">S</text:span><text:span text:style-name="T11">uperior del </text:span><text:span text:style-name="T10">P</text:span><text:span text:style-name="T11">rofesorado 4 de la ciudad de </text:span><text:span text:style-name="T10">R</text:span><text:span text:style-name="T11">econquista, departamento </text:span><text:span text:style-name="T6">G</text:span><text:span text:style-name="T11">eneral </text:span><text:span text:style-name="T6">O</text:span><text:span text:style-name="T11">bligado</text:span>; y por tratarse de materia afín, se ha dispuesto su tratamiento conjunto con el Proyecto de <text:span text:style-name="T6">Comunicación</text:span><text:span text:style-name="T8"> Nº 47513 – CD – Vida y Familia,</text:span> del diputado <text:span text:style-name="T6">Argañaraz,</text:span> por el cual <text:span text:style-name="T9">se solicit</text:span><text:span text:style-name="T11">a disponga arbitrar los medios y mecanismos necesarios para realizar de manera urgente los arreglos edilicios pertinentes en el </text:span><text:span text:style-name="T12">I</text:span><text:span text:style-name="T11">nstituto </text:span><text:span text:style-name="T12">S</text:span><text:span text:style-name="T11">uperior del </text:span><text:span text:style-name="T12">P</text:span><text:span text:style-name="T11">rofesorado </text:span><text:span text:style-name="T12">N</text:span><text:span text:style-name="T11">° 4 "</text:span><text:span text:style-name="T12">A</text:span><text:span text:style-name="T11">ngel </text:span><text:span text:style-name="T12">C</text:span><text:span text:style-name="T11">árcano" de la ciudad de </text:span><text:span text:style-name="T12">R</text:span><text:span text:style-name="T11">econquista, departamento </text:span><text:span text:style-name="T12">G</text:span><text:span text:style-name="T11">eneral </text:span><text:span text:style-name="T12">O</text:span><text:span text:style-name="T11">bligado</text:span> <text:span text:style-name="T6">y Proyecto de Comunicación</text:span><text:span text:style-name="T8"> N°</text:span><text:span text:style-name="T7"> </text:span><text:span text:style-name="T8">47652 – CD – Somos Vida Santa Fe,</text:span><text:span text:style-name="T6"> de la diputada Florito, por el cual </text:span><text:span text:style-name="T9">se solicit</text:span><text:span text:style-name="T11">a disponga la reparación edilicia del recientemente inaugurado </text:span><text:span text:style-name="T13">I</text:span><text:span text:style-name="T11">nstituto </text:span><text:span text:style-name="T13">S</text:span><text:span text:style-name="T11">uperior de </text:span><text:span text:style-name="T13">P</text:span><text:span text:style-name="T11">rofesorado </text:span><text:span text:style-name="T13">N</text:span><text:span text:style-name="T11">° 4 "</text:span><text:span text:style-name="T13">A</text:span><text:span text:style-name="T11">ngel </text:span><text:span text:style-name="T13">C</text:span><text:span text:style-name="T11">árcano" de la ciudad de </text:span><text:span text:style-name="T13">R</text:span><text:span text:style-name="T11">econquista, departamento </text:span><text:span text:style-name="T13">G</text:span><text:span text:style-name="T11">eneral </text:span><text:span text:style-name="T13">O</text:span><text:span text:style-name="T11">bligado</text:span>; y por las razones expuestas en los fundamentos y las que podrá dar el miembro informante, esta Comisión aconseja la aprobación del siguiente texto único: <text:s text:c="12"/></text:p>
      <text:p text:style-name="P3">PROYECTO DE COMUNICACIÓN</text:p>
      <text:p text:style-name="P6">La Cámara de Diputados y Diputadas de la Provincia vería con agrado que el Poder Ejecutivo, por intermedio del organismo que corresponda, arbitre las medidas necesarias para llevar a cabo las reparaciones requeridas del edificio recientemente inaugurado del Instituto Superior de Profesorado N<text:span text:style-name="T14">°</text:span> 4 "Ángel Cárcano" de la ciudad de Reconquista, <text:span text:style-name="T14">d</text:span>epartamento G<text:span text:style-name="T14">eneral</text:span> Obligado.</text:p>
      <text:p text:style-name="P4">Sala de la Comisión por Zoom, 24 de mayo de 2022.</text:p>
      <text:p text:style-name="P4">Firmantes: Diputados Balagué, Di Stefano, Donnet, Hynes, Peralta, Argañaraz y Boscarol.</text:p>
      <text:p text:style-name="P8"/>
      <text:p text:style-name="P8"/>
      <text:p text:style-name="P7"><text:span text:style-name="T5">2</text:span><text:span text:style-name="T4">022 – Año del 40º Aniversario de la Guerra de Malvinas en homenaje a veteranas, veteranos y caídos en defensa de las Islas Malvinas, Georgias del Sur y Sandwich del Sur</text:span></text:p>
      <text:p text:style-name="P2"><text:span text:style-name="T2">General López </text:span><text:span text:style-name="T3">3055 (S3000DCO) - Santa Fe - República Argentina - </text:span><text:a xlink:type="simple" xlink:href="https://www.diputadossantafe.gov.ar/" text:style-name="Internet_20_link" text:visited-style-name="Visited_20_Internet_20_Link"><text:span text:style-name="T1">https://www.diputadossantafe.gov.a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fo:font-weight="normal" officeooo:rsid="0094b08f" officeooo:paragraph-rsid="0013463f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10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40:59.311968267</dc:date>
    <meta:print-date>2017-03-29T09:42:11.806000000</meta:print-date>
    <meta:editing-cycles>52</meta:editing-cycles>
    <meta:editing-duration>PT1H49M30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326" meta:character-count="2154" meta:non-whitespace-character-count="1817"/>
  </office:meta>
</office:document-meta>
</file>